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Сцена из спектакля "Заповедник", актеры - Григорий Забавин, Федор Бодянский [Изоматериал : электронный ресурс] : [фотография]. - Электронные данные (1 файл : 191 Кб). - (Кемерово : ОНБ, 2019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1:57:37.175232128</meta:creation-date>
    <dc:date>2019-10-31T11:58:51.811438700</dc:date>
    <meta:editing-duration>PT1M15S</meta:editing-duration>
    <meta:editing-cycles>1</meta:editing-cycles>
    <meta:generator>LibreOffice/6.0.7.3.0$Linux_X86_64 LibreOffice_project/00m0$Build-3</meta:generator>
    <meta:document-statistic meta:table-count="0" meta:image-count="0" meta:object-count="0" meta:page-count="1" meta:paragraph-count="1" meta:word-count="29" meta:character-count="192" meta:non-whitespace-character-count="164"/>
  </office:meta>
</office:document-meta>
</file>