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fo:font-style="italic" style:font-style-asian="italic" fo:language="en" fo:country="US"/>
    </style:style>
    <style:style style:name="T11" style:parent-style-name="Основнойшрифтабзаца" style:family="text">
      <style:text-properties fo:font-style="italic" style:font-style-asian="italic"/>
    </style:style>
    <style:style style:name="T12" style:parent-style-name="Основнойшрифтабзаца" style:family="text">
      <style:text-properties fo:font-style="italic" style:font-style-asian="italic"/>
    </style:style>
    <style:style style:name="T13" style:parent-style-name="Основнойшрифтабзаца" style:family="text">
      <style:text-properties fo:font-style="italic" style:font-style-asian="italic"/>
    </style:style>
    <style:style style:name="T14" style:parent-style-name="Основнойшрифтабзаца" style:family="text">
      <style:text-properties fo:font-style="italic" style:font-style-asian="italic"/>
    </style:style>
    <style:style style:name="T15" style:parent-style-name="Основнойшрифтабзаца" style:family="text">
      <style:text-properties fo:font-style="italic" style:font-style-asian="italic"/>
    </style:style>
  </office:automatic-styles>
  <office:body>
    <office:text text:use-soft-page-breaks="true">
      <text:p text:style-name="P1">Артёмов Семён Пантелеевич<text:s/></text:p>
      <text:p text:style-name="P2">27.08. 1923 – 2001</text:p>
      <text:p text:style-name="P3">Участник Великой Отечественной войны</text:p>
      <text:p text:style-name="P4"/>
      <text:p text:style-name="P5">Мой дедушка поступил на службу 21.12.1941года в звании гвардии младший сержант, был ранен 3 раза,<text:s/>имел награды: Медаль за Отвагу, Орден Красной звезды, орден Славы 3 степени.</text:p>
      <text:p text:style-name="Standard"><text:span text:style-name="T6">Рассказывал, что всегда старался выполнить поставленную задачу, был командиром разведотряда, доставлял противников, имеющих нужную информацию, обнаруживал и уничтожал орудия и нем</text:span><text:span text:style-name="T7">ецких солдат. Несколько раз был серьёзно ранен. Рассказывал, что однажды в госпитале его спасла медсестра, сказала, что приедут забирать всех военных, кто немного поправился, отправят в окружение, где была очень серьёзная ситуация, он не чувствовал, что см</text:span><text:span text:style-name="T8">ожет уже сражаться, был не долечен и его медсестра отправила в лес за дровами, когда он вернулся, всех уже забрали, из отправленных никто не выжил. Когда долечился, тогда уже продолжил службу и совершил несколько подвигов, проявлял инициативу, мужество, от</text:span><text:span text:style-name="T9">вагу. Вернулся с фронта в 1945 году, женился, родилось 3 детей, сын и 2 дочери, среди них моя мама — Артёмова (Побат в замужестве) Любовь Семёновна (1949г.р.). Проживал в Таштагольском районе, поселок Сухаринка. В 2001 году дедушка умер.</text:span></text:p>
      <text:p text:style-name="Standard"/>
      <text:p text:style-name="Standard"/>
      <text:p text:style-name="Standard"><text:span text:style-name="T10">PS</text:span><text:span text:style-name="T11">: 18 марта 2025 г.<text:s/></text:span><text:span text:style-name="T12">звонила внуку</text:span><text:span text:style-name="T13"><text:s/></text:span><text:span text:style-name="T14">Побат Андрею Петровичу</text:span><text:span text:style-name="T15">, разрешил взять сведения с сайтов Память народа и Дорога памя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рина</meta:initial-creator>
    <dc:creator>Telyateva_MG</dc:creator>
    <meta:creation-date>2024-11-21T04:09:00Z</meta:creation-date>
    <dc:date>2025-03-18T07:01:00Z</dc:date>
    <meta:template xlink:href="Normal" xlink:type="simple"/>
    <meta:editing-cycles>6</meta:editing-cycles>
    <meta:editing-duration>PT480S</meta:editing-duration>
    <meta:document-statistic meta:page-count="1" meta:paragraph-count="2" meta:word-count="195" meta:character-count="1310" meta:row-count="9" meta:non-whitespace-character-count="1117"/>
  </office:meta>
</office:document-meta>
</file>