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style:font-name="Calibri" style:font-name-complex="Calibri"/>
    </style:style>
    <style:style style:name="T3" style:parent-style-name="Основнойшрифтабзаца" style:family="text">
      <style:text-properties style:font-name="Calibri" style:font-name-complex="Calibri"/>
    </style:style>
    <style:style style:name="T4" style:parent-style-name="Основнойшрифтабзаца" style:family="text">
      <style:text-properties style:font-name="Calibri" style:font-name-complex="Calibri"/>
    </style:style>
    <style:style style:name="P5" style:parent-style-name="Standard" style:family="paragraph">
      <style:paragraph-properties fo:text-align="justify"/>
      <style:text-properties style:font-name="Calibri" style:font-name-complex="Calibri"/>
    </style:style>
    <style:style style:name="P6" style:parent-style-name="Standard" style:family="paragraph">
      <style:paragraph-properties fo:text-align="justify"/>
      <style:text-properties style:font-name="Calibri" style:font-name-complex="Calibri"/>
    </style:style>
    <style:style style:name="P7" style:parent-style-name="Standard" style:family="paragraph">
      <style:paragraph-properties fo:text-align="justify"/>
    </style:style>
    <style:style style:name="T8" style:parent-style-name="Основнойшрифтабзаца" style:family="text">
      <style:text-properties style:font-name="Calibri" style:font-name-complex="Calibri"/>
    </style:style>
    <style:style style:name="T9" style:parent-style-name="Основнойшрифтабзаца" style:family="text">
      <style:text-properties style:font-name="Calibri" style:font-name-complex="Calibri"/>
    </style:style>
    <style:style style:name="T10" style:parent-style-name="Основнойшрифтабзаца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">Андреева (Борзило в замужестве) Елена Ивановна — моя бабушка, мама моего отца Борзило Владимира Николаевича, имела удост</text:span><text:span text:style-name="T3">оверение труженика тыла. Она родилась в селе Котино Кемеровской области Прокопьевского района. У неё была ещё старшая сестра Татьяна Ивановна и старший брат Николай Иванович. Родители работали на шахте и перед войной уехали в Киргизию, в город Кок- Янгак О</text:span><text:span text:style-name="T4">шской области, где открылась новая угольная шахта и требовались специалисты. С ними уехала и моя бабушка, старшие брат и сестра остались в Прокопьевске.<text:s/></text:span></text:p>
      <text:p text:style-name="P5">Когда началась война, отца забрали воевать, он вскоре пропал без вести. В шахту на место мужчин отправились работать женщины и подростки. Моей бабушке было 13 лет и она пошла работать в шахту, как она говорила: «Работала вместо лошади, таскала вагонетки с углём». Подростки работали наравне со взрослыми по 15-16 часов. Говорила, что было голодно, хлеба не было, ели жмых и арбузы, в Киргизии они были.<text:s/></text:p>
      <text:p text:style-name="P6">После войны там же на шахте познакомилась с моим будущим дедом Борзило Николаем Захаровичем, вышла за него замуж, родила дочь Надежду. В 1951 году с семьёй вернулась в Прокопьевск, в 1954 году переехали в Междуреченск, построили дом в Нахаловке. В Междуреченске устроились вместе с мужем на шахту Ленина, в 1957 родился сын Владимир Николаевич (мой отец). Потом перешла работать на разрез Красногорский взрывником, затем на складе выдавала взрывчатку вплоть до пенсии.<text:s/></text:p>
      <text:p text:style-name="P7"><text:span text:style-name="T8">На работе мою бабушку ценили, даже уже когда она была на пенсии е</text:span><text:span text:style-name="T9">й выдавали подарки к праздникам</text:span><text:span text:style-name="T1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Droid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Ирина</meta:initial-creator>
    <dc:creator>Telyateva_MG</dc:creator>
    <meta:creation-date>2024-11-26T07:14:00Z</meta:creation-date>
    <dc:date>2025-01-22T05:51:00Z</dc:date>
    <meta:template xlink:href="Normal" xlink:type="simple"/>
    <meta:editing-cycles>5</meta:editing-cycles>
    <meta:editing-duration>PT540S</meta:editing-duration>
    <meta:document-statistic meta:page-count="1" meta:paragraph-count="2" meta:word-count="224" meta:character-count="1500" meta:row-count="10" meta:non-whitespace-character-count="1278"/>
  </office:meta>
</office:document-meta>
</file>